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margin-top="0.071cm" fo:margin-bottom="0cm" fo:line-height="100%" fo:keep-together="always" style:page-number="auto" fo:keep-with-next="always"/>
    </style:style>
    <style:style style:name="T1" style:family="tex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Calibri Light" fo:font-weight="bold" style:font-name-asian="Calibri1" style:font-weight-asian="bold" style:font-name-complex="Times New Roman" style:font-weight-complex="bold"/>
    </style:style>
    <style:style style:name="T3" style:family="text">
      <style:text-properties style:font-name="Calibri" style:font-name-asian="Calibri1" style:font-name-complex="Times New Roman"/>
    </style:style>
    <style:style style:name="T4" style:family="text">
      <style:text-properties style:font-name="Calibri" fo:font-weight="bold" style:font-name-asian="Calibri1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-start text:name="Bookmark"/><text:span text:style-name="T1">Anlage 5 Präventionsgrundsätze in der Arbeit mit Kindern und Jugendlichen</text:span><text:bookmark-end text:name="Bookmark"/></text:h>
      <text:p text:style-name="P1"/>
      <text:p text:style-name="P2"><text:span text:style-name="T4">Was Kinder und Jugendliche wissen müssen:</text:span></text:p>
      <text:p text:style-name="P1"/>
      <text:p text:style-name="P2"><text:span text:style-name="T3">1. Es gibt angenehme, aber auch unangenehme Gefühle und diese sollen / können auch ausgedrückt werden.<text:line-break/>Es gibt auch „komische“ Gefühle, die positiv und negativ zugleich sein können.</text:span></text:p>
      <text:p text:style-name="P2"><text:span text:style-name="T3">2. Ebenso gibt es gute und schlechte Geheimnisse. Schlechte Geheimnisse machen ungute (schlechte) Gefühle und dürfen (müssen) weitergesagt werden. Das ist kein Verpetzen.</text:span></text:p>
      <text:p text:style-name="P2"><text:span text:style-name="T3">3. Jede Person hat das Recht, „nein“ zu sagen, wenn etwas geschieht, was unangenehme Gefühle macht.</text:span></text:p>
      <text:p text:style-name="P2"><text:span text:style-name="T3">4. Jede Person hat das Recht auf den eigenen Körper. Niemand darf andere berühren, wenn dies nicht gewollt ist.</text:span></text:p>
      <text:p text:style-name="P2"><text:span text:style-name="T3">5. Es gibt sexualisierte Gewalt! Täterinnen und Täter sind meist Menschen, die bekannt / verwandt sind. Nicht nur Fremde sind Täterinnen und Täter, sondern möglicherweise jemand, den man gernhat, der aber eine Grenze verletzt.</text:span></text:p>
      <text:p text:style-name="Standard"><text:span text:style-name="T3">6. Erwachsene wissen, dass es sexualisierte Gewalt gibt. Sie haben die Aufgabe, sensibel hinzuhören, wenn Kinder und Jugendliche diesbezüglich etwas erzählen. 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54:00</meta:creation-date>
    <dc:date>2024-07-16T12:54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157" meta:character-count="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