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Calibri" style:font-name-asian="Calibri1" style:font-name-complex="Calibri1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master-page-name="First_20_Page">
      <style:paragraph-properties fo:margin-top="0.071cm" fo:margin-bottom="0cm" fo:line-height="100%" fo:keep-together="always" style:page-number="auto" fo:keep-with-next="always"/>
    </style:style>
    <style:style style:name="P4" style:family="paragraph" style:parent-style-name="Standard">
      <style:paragraph-properties fo:margin-left="0cm" fo:margin-right="0cm" fo:margin-top="0.176cm" fo:margin-bottom="0.176cm" fo:line-height="100%" fo:text-indent="1.249cm" style:auto-text-indent="false"/>
    </style:style>
    <style:style style:name="P5" style:family="paragraph" style:parent-style-name="Standard">
      <style:paragraph-properties fo:margin-left="1.251cm" fo:margin-right="0cm" fo:margin-top="0cm" fo:margin-bottom="0cm" fo:line-height="100%" fo:text-indent="0cm" style:auto-text-indent="false"/>
    </style:style>
    <style:style style:name="P6" style:family="paragraph" style:parent-style-name="Standard">
      <style:paragraph-properties fo:margin-left="1.251cm" fo:margin-right="0cm" fo:margin-top="0cm" fo:margin-bottom="0cm" fo:line-height="100%" fo:text-indent="0cm" style:auto-text-indent="false"/>
      <style:text-properties style:font-name="Calibri" style:font-name-asian="Calibri1" style:font-name-complex="Times New Roman"/>
    </style:style>
    <style:style style:name="P7" style:family="paragraph" style:parent-style-name="Standard">
      <style:paragraph-properties fo:margin-left="1.249cm" fo:margin-right="0cm" fo:margin-top="0.176cm" fo:margin-bottom="0.176cm" fo:line-height="100%" fo:text-indent="0cm" style:auto-text-indent="false"/>
    </style:style>
    <style:style style:name="P8" style:family="paragraph" style:parent-style-name="Standard">
      <style:paragraph-properties fo:margin-left="1.249cm" fo:margin-right="0cm" fo:margin-top="0cm" fo:margin-bottom="0cm" fo:line-height="100%" fo:text-indent="0cm" style:auto-text-indent="false"/>
    </style:style>
    <style:style style:name="P9" style:family="paragraph" style:parent-style-name="Standard">
      <style:paragraph-properties fo:margin-left="1.235cm" fo:margin-right="0cm" fo:margin-top="0.176cm" fo:margin-bottom="0.176cm" fo:line-height="100%" fo:text-indent="0cm" style:auto-text-indent="false" fo:background-color="#ffffff">
        <style:background-image/>
      </style:paragraph-properties>
    </style:style>
    <style:style style:name="P10" style:family="paragraph" style:parent-style-name="Footer">
      <style:paragraph-properties fo:padding="0cm" fo:border="none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T2" style:family="text">
      <style:text-properties style:font-name="Calibri" style:letter-kerning="true" style:font-name-asian="Times New Roman" style:language-asian="de" style:country-asian="DE" style:font-name-complex="Calibri1"/>
    </style:style>
    <style:style style:name="T3" style:family="text">
      <style:text-properties style:font-name="Calibri" fo:font-weight="bold" style:letter-kerning="true" style:font-name-asian="Times New Roman" style:language-asian="de" style:country-asian="DE" style:font-weight-asian="bold" style:font-name-complex="Calibri1" style:font-weight-complex="bold"/>
    </style:style>
    <style:style style:name="T4" style:family="text">
      <style:text-properties style:font-name="Calibri" fo:font-weight="bold" style:font-name-asian="Calibri1" style:font-weight-asian="bold" style:font-name-complex="Times New Roman" style:font-weight-complex="bold"/>
    </style:style>
    <style:style style:name="T5" style:family="text">
      <style:text-properties style:font-name="Calibri" style:font-name-asian="Calibri1" style:font-name-complex="Times New Roman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fo:color="#242424" style:font-name="Aptos" fo:font-size="11pt" style:font-name-asian="Calibri1" style:font-size-asian="11pt" style:font-name-complex="Times New Roman" style:font-size-complex="11pt"/>
    </style:style>
    <style:style style:name="T8" style:family="text">
      <style:text-properties fo:color="#0563c1" style:font-name="Calibri" style:text-underline-style="solid" style:text-underline-width="auto" style:text-underline-color="font-color" style:font-name-asian="Calibri1" style:font-name-complex="Times New Roman"/>
    </style:style>
    <style:style style:name="T9" style:family="text">
      <style:text-properties fo:color="#0563c1" style:font-name="Calibri" style:text-underline-style="solid" style:text-underline-width="auto" style:text-underline-color="font-color" style:font-name-asian="Calibri1" style:font-name-complex="Calibri1"/>
    </style:style>
    <style:style style:name="T10" style:family="text">
      <style:text-properties fo:color="#0563c1" style:font-name="Calibri" style:text-underline-style="solid" style:text-underline-width="auto" style:text-underline-color="font-color" style:letter-kerning="true" style:font-name-asian="Times New Roman" style:language-asian="de" style:country-asian="DE" style:font-name-complex="Calibri1"/>
    </style:style>
    <style:style style:name="T11" style:family="text">
      <style:text-properties fo:color="#000000" style:font-name="Aptos" fo:font-size="11pt" style:font-name-asian="Calibri1" style:font-size-asian="11pt" style:font-name-complex="Times New Roman" style:font-size-complex="11pt"/>
    </style:style>
    <style:style style:name="T12" style:family="text">
      <style:text-properties fo:color="#000000" style:font-name="Calibri" style:letter-kerning="true" style:font-name-asian="Times New Roman" style:language-asian="de" style:country-asian="DE" style:font-name-complex="Calibri1"/>
    </style:style>
    <style:style style:name="T13" style:family="text">
      <style:text-properties fo:color="#000000" style:font-name="Calibri" style:font-name-asian="Calibri1" style:font-name-complex="Calibri1"/>
    </style:style>
    <style:style style:name="T14" style:family="text"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T1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bookmark-start text:name="Bookmark"/><text:span text:style-name="T1">Anlage 10 Kontaktadressen</text:span><text:bookmark-end text:name="Bookmark"/></text:h>
      <text:p text:style-name="P1"/>
      <text:p text:style-name="P4"><text:span text:style-name="T3">Vertrauenspersonen der Kirchenkreise Meiningen und Henneberger Land</text:span></text:p>
      <text:p text:style-name="P5"><text:span text:style-name="T4">Almut Ehrhardt</text:span><text:span text:style-name="T5">, Koordinatorin für die Arbeit mit Senior*innen im</text:span></text:p>
      <text:p text:style-name="P5"><text:span text:style-name="T5">Kirchenkreis Henneberger Land </text:span></text:p>
      <text:p text:style-name="P5"><text:span text:style-name="T5">Telefon: 0</text:span><text:span text:style-name="T7">157- 58084655</text:span></text:p>
      <text:p text:style-name="P5"><text:span text:style-name="T5">E-Mail: </text:span><text:a xlink:type="simple" xlink:href="mailto:almut.ehrhardt@ekmd.de" text:style-name="Internet_20_link" text:visited-style-name="Visited_20_Internet_20_Link"><text:span text:style-name="T8">almut.ehrhardt@ekmd.de</text:span></text:a></text:p>
      <text:p text:style-name="P6"/>
      <text:p text:style-name="P5"><text:span text:style-name="T4">Aaron Laßmann-Rogge</text:span><text:span text:style-name="T5">, Pfarrer in Meiningen II</text:span></text:p>
      <text:p text:style-name="P5"><text:span text:style-name="T5">Telefon: </text:span><text:span text:style-name="T11">01520- 3609538</text:span></text:p>
      <text:p text:style-name="P5"><text:span text:style-name="T5">E-Mail: aaron.lassmann-rogge@ekmd.de</text:span></text:p>
      <text:p text:style-name="P7"><text:span text:style-name="T3">Superintendentin Kirchenkreis Meiningen und geschäftsf. im Kirchenkreis Henneberger Land<text:line-break/></text:span><text:span text:style-name="T2">Beate Marwede <text:s/><text:line-break/>Neu-Ulmer Str. 25b<text:line-break/>98617 Meiningen <text:line-break/>Telefon: 03693 – 84 09 24<text:line-break/>E-Mail: </text:span><text:a xlink:type="simple" xlink:href="mailto:beate.marwede@ekmd.de" text:style-name="Internet_20_link" text:visited-style-name="Visited_20_Internet_20_Link"><text:span text:style-name="T10">beate.marwede@ekmd.de</text:span></text:a></text:p>
      <text:p text:style-name="P7"><text:span text:style-name="T3">Ansprechstelle der EKM zum Schutz vor sexualisierter Gewalt</text:span><text:span text:style-name="T2"><text:line-break/>Pfarrerin Dorothee Herfurth-Rogge <text:s/><text:line-break/>Telefon: 0345 – 68 66 98 54, 0172 – 71 17 672 <text:s/><text:line-break/>E-Mail: dorothee.herfurth-rogge@ekmd.de, </text:span></text:p>
      <text:p text:style-name="P9"><text:span text:style-name="T3">Unabhängiger Beauftragter für Fragen des sexuellen Kindesmissbrauchs</text:span><text:span text:style-name="T2"> <text:line-break/>Das Hilfetelefon Sexueller Missbrauch: 0800 / 22 55 530<text:line-break/>E-Mail: beratung@hilfetelefon-missbrauch.de </text:span></text:p>
      <text:p text:style-name="P9"><text:span text:style-name="T3">Zentrale Anlaufstelle.help<text:line-break/></text:span><text:span text:style-name="T2">Telefon: 0800 – 50 40 112<text:line-break/>E-Mail: zentrale@anlaufstelle.help<text:line-break/>Internetadresse: www.anlaufstelle.help<text:line-break/>Terminvereinbarungen für telefonische Beratungen sind möglich: <text:line-break/>montags von 16.30 bis 18.00 Uhr sowie<text:line-break/></text:span><text:span text:style-name="T12">Dienstag bis Donnerstag von 10.00 bis 12.00 Uhr. </text:span></text:p>
      <text:p text:style-name="P2"><text:span text:style-name="T13"><text:tab/></text:span><text:span text:style-name="T14">Meldestelle für Fälle sexualisierter Gewalt in der EKM</text:span></text:p>
      <text:p text:style-name="P8"><text:span text:style-name="T13">Evangelisches Jugend- und Fürsorgewerk (EJF) „Kind im Zentrum"<text:line-break/>Juristenstraße 12<text:line-break/>06886 Lutherstadt Wittenberg<text:line-break/>Telefon: 03491 - 45 93 882  <text:line-break/>E-Mail: </text:span><text:a xlink:type="simple" xlink:href="mailto:meldestelle.kiz-wittenberg@ejf.de" text:style-name="Internet_20_link" text:visited-style-name="Visited_20_Internet_20_Link"><text:span text:style-name="T9">meldestelle.kiz-wittenberg@ejf.de</text:span></text:a></text:p>
      <text:p text:style-name="P2"><text:span text:style-name="T13"><text:s/></text:span></text:p>
      <text:p text:style-name="P2"><text:span text:style-name="T6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de" fo:country="DE" style:letter-kerning="true" style:font-name-asian="SimSun" style:font-size-asian="12pt" style:language-asian="en" style:country-asian="US" style:font-name-complex="Apto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Überschrift_20_2_20_Zchn" style:display-name="Überschrift 2 Zchn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Überschrift_20_3_20_Zchn" style:display-name="Überschrift 3 Zchn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Überschrift_20_4_20_Zchn" style:display-name="Überschrift 4 Zchn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Überschrift_20_5_20_Zchn" style:display-name="Überschrift 5 Zchn" style:family="text" style:parent-style-name="Default_20_Paragraph_20_Font">
      <style:text-properties fo:color="#0f4761" style:font-name-complex="F"/>
    </style:style>
    <style:style style:name="Überschrift_20_6_20_Zchn" style:display-name="Überschrift 6 Zchn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Überschrift_20_7_20_Zchn" style:display-name="Überschrift 7 Zchn" style:family="text" style:parent-style-name="Default_20_Paragraph_20_Font">
      <style:text-properties fo:color="#595959" style:font-name-complex="F"/>
    </style:style>
    <style:style style:name="Überschrift_20_8_20_Zchn" style:display-name="Überschrift 8 Zchn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Überschrift_20_9_20_Zchn" style:display-name="Überschrift 9 Zchn" style:family="text" style:parent-style-name="Default_20_Paragraph_20_Font">
      <style:text-properties fo:color="#272727" style:font-name-complex="F"/>
    </style:style>
    <style:style style:name="Titel_20_Zchn" style:display-name="Titel Zchn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Untertitel_20_Zchn" style:display-name="Untertitel Zchn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Zitat_20_Zchn" style:display-name="Zitat Zchn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Fußzeile_20_Zchn" style:display-name="Fußzeile Zchn" style:family="text" style:parent-style-name="Default_20_Paragraph_20_Fon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042cm" fo:margin-bottom="1.249cm" fo:margin-left="2.499cm" fo:margin-right="1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42cm" fo:margin-bottom="1.249cm" fo:margin-left="2.499cm" fo:margin-right="1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s/></text:span></text:span><text:page-number text:select-page="current"/></text:p>
        <text:p text:style-name="MP2"><text:span text:style-name="MT1"><text:tab/> <text:s text:c="2"/>Rahmenschutzkonzept Ev.-luth. Kirchenkreis Meiningen und des ev. Kirchenkreises Henneberger Land</text:span></text:p>
      </style:footer>
      <style:footer-left>
        <text:p text:style-name="MP2"><text:page-number text:select-page="current"/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wede, Beate</meta:initial-creator>
    <dc:creator>Marwede, Beate</dc:creator>
    <meta:editing-cycles>2</meta:editing-cycles>
    <meta:creation-date>2024-07-16T13:11:00</meta:creation-date>
    <dc:date>2024-07-16T13:11:00</dc:date>
    <meta:editing-duration>P0D</meta:editing-duration>
    <meta:generator>OpenOffice/4.1.10$Win32 OpenOffice.org_project/4110m2$Build-9807</meta:generator>
    <meta:document-statistic meta:table-count="0" meta:image-count="0" meta:object-count="0" meta:page-count="1" meta:paragraph-count="20" meta:word-count="177" meta:character-count="15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