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4pt" style:font-size-asian="14pt" style:font-name-complex="Arial2" style:font-size-complex="14pt"/>
    </style:style>
    <style:style style:name="P2" style:family="paragraph" style:parent-style-name="No_20_Spacing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3" style:family="paragraph" style:parent-style-name="No_20_Spacing">
      <style:text-properties fo:color="#00b050" style:font-name="Arial1" fo:font-size="14pt" style:font-size-asian="14pt" style:font-name-complex="Arial2" style:font-size-complex="14pt"/>
    </style:style>
    <style:style style:name="P4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Arial1" style:font-name-complex="Arial2" style:font-weight-complex="bold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T5" style:family="text">
      <style:text-properties fo:color="#ff0000" style:font-name="Arial1" style:font-name-complex="Arial2" style:font-weight-complex="bold"/>
    </style:style>
    <style:style style:name="T6" style:family="text">
      <style:text-properties fo:color="#ff0000" style:font-name="Arial1" fo:font-size="14pt" fo:font-weight="bold" style:font-size-asian="14pt" style:font-weight-asian="bold" style:font-name-complex="Arial2" style:font-size-complex="14pt"/>
    </style:style>
    <style:style style:name="T7" style:family="text">
      <style:text-properties fo:color="#0d0d0d" style:font-name="Arial1" fo:font-size="14pt" style:font-size-asian="14pt" style:font-name-complex="Arial2" style:font-size-complex="14pt"/>
    </style:style>
    <style:style style:name="T8" style:family="text">
      <style:text-properties fo:color="#00b050" style:font-name="Arial1" fo:font-size="14pt" style:font-size-asian="14pt" style:font-name-complex="Arial2" style:font-size-complex="14pt"/>
    </style:style>
    <style:style style:name="T9" style:family="text">
      <style:text-properties fo:color="#92d050" style:font-name="Arial1" fo:font-size="14pt" style:font-size-asian="14pt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Besuch von Landesbischof Friedrich Kramer in Südthüringen </text:span></text:p>
      <text:p text:style-name="No_20_Spacing"><text:span text:style-name="T3">vom 20.08.24 - 23.08.24 </text:span></text:p>
      <text:p text:style-name="No_20_Spacing"><text:span text:style-name="T1">Stand 09.07.24 </text:span></text:p>
      <text:p text:style-name="P1"/>
      <text:p text:style-name="No_20_Spacing"><text:span text:style-name="T4">Dienstag, 20.08.24</text:span></text:p>
      <text:p text:style-name="No_20_Spacing"><text:span text:style-name="T2">ca 18 Uhr: Ankunft in Meiningen, Übernachtung bei Familie Marwede in Meiningen</text:span></text:p>
      <text:p text:style-name="No_20_Spacing"><text:span text:style-name="T2"><text:s text:c="18"/></text:span></text:p>
      <text:p text:style-name="No_20_Spacing"><text:span text:style-name="T2">ab 18.30/19 Uhr: Begegnung Jugendkonvent/KU-Teamer/ Jugenddelegierte/ JGs mit gemeinsamen Essen in Meiningen </text:span><text:span text:style-name="T7">im Garten des Gemeindehauses am Mittleren Rasen 6</text:span></text:p>
      <text:p text:style-name="P1"/>
      <text:p text:style-name="No_20_Spacing"><text:span text:style-name="T4">Mittwoch, 21.08.24</text:span></text:p>
      <text:p text:style-name="No_20_Spacing"><text:span text:style-name="T2">9 - 12 Uhr: Gesamtkonvent der Mitarbeitenden im <text:s/></text:span></text:p>
      <text:p text:style-name="No_20_Spacing"><text:span text:style-name="T2"><text:s text:c="27"/>Verkündigungsdienst (in Hildburghausen, </text:span></text:p>
      <text:p text:style-name="No_20_Spacing"><text:span text:style-name="T2"><text:s text:c="27"/>Georgenhalle)</text:span></text:p>
      <text:p text:style-name="No_20_Spacing"><text:span text:style-name="T2">Essen unterwegs</text:span></text:p>
      <text:p text:style-name="P1"/>
      <text:p text:style-name="No_20_Spacing"><text:span text:style-name="T2">14.30 - ca. 17.15 Uhr: Besuch im KK Sonneberg (Sonneberg-Oberlind, Andacht und Gespräch mit interessierten Gemeindegliedern)</text:span><text:span text:style-name="T8">, </text:span></text:p>
      <text:p text:style-name="P3"/>
      <text:p text:style-name="No_20_Spacing"><text:span text:style-name="T2">ca 17.30 - 18.45 Uhr Besuch im Gemeindezentrum Wolkenrasen</text:span></text:p>
      <text:p text:style-name="P1"/>
      <text:p text:style-name="No_20_Spacing"><text:span text:style-name="T2">19.30 Uhr: Begegnung mit den KKRs der Kirchenkreise in Fusion</text:span><text:span text:style-name="T8"> </text:span><text:span text:style-name="T2">(</text:span><text:bookmark-start text:name="Bookmark"/><text:span text:style-name="T2">Sonneberg, Anna-Stift, Oberlinder Str. 3</text:span><text:bookmark-end text:name="Bookmark"/><text:span text:style-name="T2">, ca 40 Personen)</text:span></text:p>
      <text:p text:style-name="P1"/>
      <text:p text:style-name="No_20_Spacing"><text:span text:style-name="T4">Donnerstag, 22.08.24</text:span></text:p>
      <text:p text:style-name="P1"/>
      <text:p text:style-name="No_20_Spacing"><text:span text:style-name="T2">9 - 11.30 <text:s/>Uhr: Besuch des Migrationsdienstes Südthüringen in der EAE</text:span></text:p>
      <text:p text:style-name="No_20_Spacing"><text:span text:style-name="T2"><text:s text:c="24"/>Suhl. </text:span></text:p>
      <text:p text:style-name="P1"/>
      <text:p text:style-name="No_20_Spacing"><text:span text:style-name="T2">12.30 – 14.30 Uhr: EVG Meiningen, ggf. Essen und Gespräch mit Schul-</text:span></text:p>
      <text:p text:style-name="No_20_Spacing"><text:span text:style-name="T2"><text:s text:c="31"/>leitung, Lehrkräften, Schüler*innen </text:span></text:p>
      <text:p text:style-name="P1"/>
      <text:p text:style-name="No_20_Spacing"><text:span text:style-name="T2">15.30 – 17.30 Uhr: Begegnung mit Landräten, Bürgermeistern, Präses und <text:s text:c="2"/>Superintendent*innen (in St. Kilian/ Gemeindehaus u. Autobahnkirche) </text:span></text:p>
      <text:p text:style-name="P1"/>
      <text:p text:style-name="No_20_Spacing"><text:span text:style-name="T2">19 Uhr : Abendgebet in einer Kirchengemeinde im KK Hibu-Eisfeld</text:span></text:p>
      <text:p text:style-name="No_20_Spacing"><text:span text:style-name="T2"><text:s text:c="13"/>( Heldburg)</text:span><text:span text:style-name="T9"> </text:span></text:p>
      <text:p text:style-name="P1"/>
      <text:p text:style-name="No_20_Spacing"><text:span text:style-name="T4">Freitag, 23.08.24 </text:span></text:p>
      <text:p text:style-name="P2"/>
      <text:p text:style-name="No_20_Spacing"><text:span text:style-name="T2">8.30 – ca. 9.45 Uhr: Frühstücksrunde (wer will, im Gemeindehaus der KG Meiningen am Mittleren Rasen 6)</text:span></text:p>
      <text:p text:style-name="P1"/>
      <text:p text:style-name="P3"><text:soft-page-break/></text:p>
      <text:p text:style-name="No_20_Spacing"><text:bookmark-start text:name="Bookmark1"/><text:span text:style-name="T2">9.45 Uhr: <text:s/>Pressegespräch mit dem Landesbischof im Gemeindehaus der ev.-luth. Kirchengemeinde Meiningen, Am Mittleren Rasen 6</text:span></text:p>
      <text:p text:style-name="No_20_Spacing"><text:span text:style-name="T2">„Eindrücke vom Besuch bei Kirchenkreisen auf dem Weg zur Fusion zum evangelischen Kirchenkreis Südthüringen“</text:span></text:p>
      <text:p text:style-name="P3"><text:bookmark-end text:name="Bookmark1"/></text:p>
      <text:p text:style-name="P3"/>
      <text:p text:style-name="No_20_Spacing"><text:span text:style-name="T2">spätestens um 11 Uhr Abreise des Landesbischofs nach Dessau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wede</meta:initial-creator>
    <dc:creator>Anne Perlick</dc:creator>
    <meta:editing-cycles>4</meta:editing-cycles>
    <meta:creation-date>2024-07-16T08:33:00</meta:creation-date>
    <dc:date>2024-07-19T10:20:06.89</dc:date>
    <meta:editing-duration>P0D</meta:editing-duration>
    <meta:generator>OpenOffice/4.1.10$Win32 OpenOffice.org_project/4110m2$Build-9807</meta:generator>
    <meta:document-statistic meta:table-count="0" meta:image-count="0" meta:object-count="0" meta:page-count="2" meta:paragraph-count="28" meta:word-count="223" meta:character-count="1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