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Calibri" fo:font-weight="bold" style:font-name-asian="Times New Roman" style:language-asian="de" style:country-asian="DE" style:font-weight-asian="bold" style:font-name-complex="Calibri1" style:font-weight-complex="bold"/>
    </style:style>
    <style:style style:name="P3" style:family="paragraph" style:parent-style-name="Standard">
      <style:paragraph-properties fo:margin-top="0cm" fo:margin-bottom="0cm" fo:line-height="100%" fo:text-align="justify" style:justify-single-word="false"/>
      <style:text-properties style:font-name="Calibri" style:font-name-asian="Times New Roman" style:language-asian="de" style:country-asian="DE" style:font-name-complex="Calibri1"/>
    </style:style>
    <style:style style:name="P4" style:family="paragraph" style:parent-style-name="Standard" style:master-page-name="Standard">
      <style:paragraph-properties fo:margin-top="0cm" fo:margin-bottom="0cm" fo:line-height="100%" fo:text-align="justify" style:justify-single-word="false" style:page-number="auto"/>
    </style:style>
    <style:style style:name="T1" style:family="text">
      <style:text-properties style:font-name="Calibri" style:font-name-asian="Times New Roman" style:language-asian="de" style:country-asian="DE" style:font-name-complex="Calibri1"/>
    </style:style>
    <style:style style:name="T2" style:family="text">
      <style:text-properties style:font-name="Calibri" fo:font-size="14pt" fo:font-weight="bold" style:font-name-asian="Times New Roman" style:font-size-asian="14pt" style:language-asian="de" style:country-asian="DE" style:font-weight-asian="bold" style:font-name-complex="Calibri1" style:font-size-complex="14pt" style:font-weight-complex="bold"/>
    </style:style>
    <style:style style:name="T3" style:family="text">
      <style:text-properties style:font-name="Calibri" fo:font-weight="bold" style:font-name-asian="Times New Roman" style:language-asian="de" style:country-asian="DE" style:font-weight-asian="bold" style:font-name-complex="Calibri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elbstverpflichtungserklärung </text:span></text:p>
      <text:p text:style-name="P2"/>
      <text:p text:style-name="P1"><text:span text:style-name="T1">__________________________________________________________________________ </text:span></text:p>
      <text:p text:style-name="P1"><text:span text:style-name="T3">Name, Vorname</text:span></text:p>
      <text:p text:style-name="P3"/>
      <text:p text:style-name="P1"><text:span text:style-name="T3">gegenüber (Träger)</text:span><text:span text:style-name="T1"> __________________________________________________________ </text:span></text:p>
      <text:p text:style-name="P3"/>
      <text:p text:style-name="P1"><text:span text:style-name="T1">Die Arbeit der Evangelischen Gemeinde/Einrichtung/Kirchenkreis______________________ insbesondere mit Kindern, Jugendlichen und anderen Schutzbefohlenen, geschieht im Auftrag und Angesicht Gottes. Unsere Arbeit mit allen Menschen, insbesondere mit Kindern, Jugendlichen und anderen Schutzbefohlenen, ist getragen von Respekt, Wertschätzung und Vertrauen. Wir achten die Persönlichkeit und Würde aller Schutzbefohlenen, gehen verantwortlich mit ihnen um und respektieren individuelle Grenzen. </text:span></text:p>
      <text:p text:style-name="P3"/>
      <text:p text:style-name="P1"><text:span text:style-name="T3">Dies anerkennend wird die folgende Selbstverpflichtungserklärung abgegeben: </text:span></text:p>
      <text:p text:style-name="P2"/>
      <text:p text:style-name="P1"><text:span text:style-name="T1">1. Ich verpflichte mich, dazu beizutragen, ein sicheres, förderliches und ermutigendes Umfeld für Kinder, Jugendliche und andere Schutzbefohlene zu erhalten und/oder zu schaffen. </text:span></text:p>
      <text:p text:style-name="P3"/>
      <text:p text:style-name="P1"><text:span text:style-name="T1">2. Ich verpflichte mich, alles zu tun, damit in der Arbeit mit Kindern, Jugendlichen und anderen Schutzbefohlenen sexualisierte Gewalt, Vernachlässigung und andere Formen der Gewalt verhindert werden. </text:span></text:p>
      <text:p text:style-name="P3"/>
      <text:p text:style-name="P1"><text:span text:style-name="T1">3. Ich verpflichte mich, die individuellen Grenzen aller Menschen zu respektieren und die Intimsphäre sowie die persönliche Schamgrenze zu achten. </text:span></text:p>
      <text:p text:style-name="P3"/>
      <text:p text:style-name="P1"><text:span text:style-name="T1">4. Ich bin mir meiner besonderen Verantwortung als Mitarbeiter oder Mitarbeiterin bewusst und missbrauche meine Rolle im Umgang mit Kindern, Jugendlichen und anderen Schutzbefohlenen nicht. Ich beachte das Abstands- und Abstinenzgebot. </text:span></text:p>
      <text:p text:style-name="P3"/>
      <text:p text:style-name="P1"><text:span text:style-name="T1">5. Ich nehme alle Kinder, Jugendlichen und andere Schutzbefohlenen bewusst wahr und achte dabei auch auf mögliche Anzeichen von Vernachlässigung und Gewalt. Ich achte auf Grenzüberschreitungen durch Mitarbeitende und Teilnehmende in der Arbeit mit Kindern, Jugendlichen und anderen Schutzbefohlenen. In Zweifelsfällen und bei Grenzüberschreitungen hole ich mir Hilfe bei der Vertrauensperson des Kirchenkreises. In diesen Fällen werde ich die Vertrauensperson informieren und kann mich bei Unsicherheiten hinsichtlich der Einschätzung von der landeskirchlichen Ansprechstelle beraten lassen. </text:span></text:p>
      <text:p text:style-name="P3"/>
      <text:p text:style-name="P1"><text:span text:style-name="T1">6. Bei jeder Vermutung werde ich entsprechend des Interventionsplanes des Schutzkonzeptes meines Trägers vorgehen. Jeden Fall mit begründetem Verdacht melde ich bei der landeskirchlichen Meldestelle. </text:span></text:p>
      <text:p text:style-name="P3"/>
      <text:p text:style-name="P1"><text:span text:style-name="T1">7. Ich verpflichte mich, beim Verdacht auf sexualisierte Gewalt gegenüber Presse, Öffentlichkeit und in sozialen Netzwerken keine Informationen, Mutmaßungen und persönliche Einschätzungen weiterzugeben. </text:span></text:p>
      <text:p text:style-name="P3"/>
      <text:p text:style-name="P1"><text:span text:style-name="T1">8. Falls ich im Laufe meiner Tätigkeit Kenntnis von Ermittlungen wegen einer Straftat bezüglich sexualisierter Gewalt gegen mich erlange, informiere ich die mir vorgesetzte Person. </text:span></text:p>
      <text:p text:style-name="P3"/>
      <text:p text:style-name="P1"><text:span text:style-name="T1">___________________________<text:tab/>_____________________________________________ </text:span></text:p>
      <text:p text:style-name="P1"><text:soft-page-break/><text:span text:style-name="T1">Ort, Datum <text:tab/><text:tab/><text:tab/><text:tab/><text:tab/>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de" fo:country="DE"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name-complex="F"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name-complex="F" style:font-size-complex="16pt"/>
    </style:style>
    <style:style style:name="Überschrift_20_3_20_Zchn" style:display-name="Überschrift 3 Zchn" style:family="text" style:parent-style-name="Default_20_Paragraph_20_Font">
      <style:text-properties fo:color="#0f4761" fo:font-size="14pt" style:font-size-asian="14pt" style:font-name-complex="F" style:font-size-complex="14pt"/>
    </style:style>
    <style:style style:name="Überschrift_20_4_20_Zchn" style:display-name="Überschrift 4 Zchn" style:family="text" style:parent-style-name="Default_20_Paragraph_20_Font">
      <style:text-properties fo:color="#0f4761"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0f4761"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Aptos Display"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wede, Beate</meta:initial-creator>
    <dc:creator>Marwede, Beate</dc:creator>
    <meta:editing-cycles>1</meta:editing-cycles>
    <meta:creation-date>2024-07-16T12:49:00</meta:creation-date>
    <dc:date>2024-07-16T12:50:00</dc:date>
    <meta:editing-duration>P0D</meta:editing-duration>
    <meta:generator>OpenOffice/4.1.10$Win32 OpenOffice.org_project/4110m2$Build-9807</meta:generator>
    <meta:document-statistic meta:table-count="0" meta:image-count="0" meta:object-count="0" meta:page-count="2" meta:paragraph-count="16" meta:word-count="322" meta:character-count="2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