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  <style:style style:name="P2" style:family="paragraph" style:parent-style-name="Standard">
      <style:paragraph-properties fo:line-height="100%"/>
      <style:text-properties style:font-name="Calibri" style:font-name-asian="Calibri1" style:font-name-complex="Times New Roman"/>
    </style:style>
    <style:style style:name="P3" style:family="paragraph" style:parent-style-name="Standard">
      <style:paragraph-properties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style:letter-kerning="true" style:font-name-asian="Calibri1" style:font-name-complex="Calibri1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 Neue" fo:font-size="10.5pt" style:letter-kerning="true" style:font-name-asian="Calibri1" style:font-size-asian="10.5pt" style:font-name-complex="Helvetica Neue1" style:font-size-complex="10.5pt"/>
    </style:style>
    <style:style style:name="P8" style:family="paragraph" style:parent-style-name="Standard" style:master-page-name="Standard">
      <style:paragraph-properties fo:margin-top="0.071cm" fo:margin-bottom="0cm" fo:line-height="100%" fo:keep-together="always" style:page-number="auto" fo:keep-with-next="always"/>
    </style:style>
    <style:style style:name="P9" style:family="paragraph" style:parent-style-name="Standard">
      <style:paragraph-properties fo:margin-top="0.423cm" fo:margin-bottom="0.282cm" fo:line-height="100%" fo:keep-together="always" fo:keep-with-next="always"/>
      <style:text-properties fo:color="#2f5496" style:font-name="Calibri Light" fo:font-size="10.5pt" style:font-name-asian="Times New Roman" style:font-size-asian="10.5pt" style:font-name-complex="Times New Roman" style:font-size-complex="10.5pt"/>
    </style:style>
    <style:style style:name="P10" style:family="paragraph" style:parent-style-name="Standard">
      <style:paragraph-properties fo:margin-left="1.039cm" fo:margin-right="0cm" fo:margin-top="0cm" fo:margin-bottom="0cm" fo:line-height="100%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  <style:style style:name="P11" style:family="paragraph" style:parent-style-name="Standard">
      <style:paragraph-properties fo:margin-top="0.423cm" fo:margin-bottom="0cm" fo:line-height="100%" fo:keep-together="always" fo:keep-with-next="always"/>
    </style:style>
    <style:style style:name="T1" style:family="tex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2" style:family="text">
      <style:text-properties fo:color="#000000" style:font-name="Calibri" style:letter-kerning="true" style:font-name-asian="Calibri1" style:font-name-complex="Calibri1"/>
    </style:style>
    <style:style style:name="T3" style:family="text"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-start text:name="Bookmark"/><text:span text:style-name="T1">Anlage 9 Reflexionsbogen nach einer Mitteilung</text:span><text:bookmark-end text:name="Bookmark"/><text:span text:style-name="T1"><text:line-break/></text:span></text:h>
      <text:p text:style-name="P4"><text:span text:style-name="T2">Dieser Bogen dient dazu das Erzählte in eine Gesamtsituation einzubinden. Möglicherweise haben Sie schon zuvor eine Veränderung an der betroffenen Person wahrgenommen.</text:span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  <text:p text:style-name="P3"><text:span text:style-name="T3">Persönliche Eindrücke während der Mitteilung</text:span></text:p>
            <text:h text:style-name="P9" text:outline-level="1"/>
            <text:p text:style-name="P2"/>
            <text:p text:style-name="P2"/>
          </table:table-cell>
          <table:table-cell table:style-name="Tabelle1.A1" office:value-type="string">
            <text:p text:style-name="P3"><text:span text:style-name="T3">Welchen Eindruck machte die mitteilende Person: (aufgeregt, gelassen, traurig, wütend...)</text:span></text:p>
            <text:h text:style-name="P9" text:outline-level="1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3"><text:span text:style-name="T3">Aus welcher Situation kam es aus Ihrer Sicht zu dieser Mitteilung?</text:span></text:p>
            <text:h text:style-name="P9" text:outline-level="1"/>
            <text:p text:style-name="P2"/>
            <text:p text:style-name="P2"/>
          </table:table-cell>
          <table:table-cell table:style-name="Tabelle1.A1" office:value-type="string">
            <text:p text:style-name="P3"><text:span text:style-name="T3">Wurde z.B. Im Vorfeld über das Thema sexualisierte Gewalt gesprochen?</text:span></text:p>
            <text:h text:style-name="P9" text:outline-level="1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3"><text:span text:style-name="T3">Ist ihnen schon vorher etwas an der betroffenen Person aufgefallen?</text:span></text:p>
            <text:h text:style-name="P9" text:outline-level="1"/>
            <text:p text:style-name="P2"/>
            <text:p text:style-name="P2"/>
          </table:table-cell>
          <table:table-cell table:style-name="Tabelle1.A1" office:value-type="string">
            <text:p text:style-name="P3"><text:span text:style-name="T3">Veränderung im Verhalten, Kleidung, Sprache, Umgang mit anderen?</text:span></text:p>
            <text:h text:style-name="P9" text:outline-level="1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3"><text:span text:style-name="T3">Verhaltensauffälligkeiten im Vorfeld an der tatverdächtigten Person?</text:span></text:p>
            <text:h text:style-name="P9" text:outline-level="1"/>
            <text:p text:style-name="P2"/>
            <text:p text:style-name="P2"/>
          </table:table-cell>
          <table:table-cell table:style-name="Tabelle1.A1" office:value-type="string">
            <text:p text:style-name="P3"><text:span text:style-name="T3">z.B. Nähe-Distanz-Probleme; Tendenz zu Grenzverletzendem Verhalten; sexualisierte Sprache ...</text:span></text:p>
            <text:h text:style-name="P9" text:outline-level="1"/>
            <text:p text:style-name="P2"/>
            <text:p text:style-name="P2"/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4"><text:span text:style-name="T3">Gibt es eigene Vermutungen und Hypothesen zur Aussage der betroffenen Person?</text:span></text:p>
            <text:p text:style-name="P7"/>
            <text:p text:style-name="P7"/>
            <text:p text:style-name="P7"><text:soft-page-break/></text:p>
            <text:p text:style-name="P10"/>
          </table:table-cell>
          <table:table-cell table:style-name="Tabel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</table:table-row>
      </table:table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59:00</meta:creation-date>
    <dc:date>2024-07-16T13:00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11" meta:word-count="109" meta: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