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nstantia"/>
    </style:style>
    <style:style style:name="P2" style:family="paragraph" style:parent-style-name="Standard">
      <style:text-properties style:font-name="Constantia" fo:font-weight="bold" style:font-weight-asian="bold"/>
    </style:style>
    <style:style style:name="P3" style:family="paragraph" style:parent-style-name="Standard">
      <style:text-properties style:font-name="Constantia" fo:font-style="italic" style:font-style-asian="italic"/>
    </style:style>
    <style:style style:name="P4" style:family="paragraph" style:parent-style-name="Standard">
      <style:text-properties style:font-name="Constantia" style:font-name-complex="Arial1"/>
    </style:style>
    <style:style style:name="P5" style:family="paragraph" style:parent-style-name="Standard">
      <style:paragraph-properties fo:line-height="150%"/>
    </style:style>
    <style:style style:name="P6" style:family="paragraph" style:parent-style-name="Standard" style:master-page-name="Standard">
      <style:paragraph-properties style:page-number="auto"/>
    </style:style>
    <style:style style:name="P7" style:family="paragraph" style:parent-style-name="Normal_20__28_Web_29_">
      <style:paragraph-properties fo:line-height="150%"/>
    </style:style>
    <style:style style:name="T1" style:family="text">
      <style:text-properties style:font-name="Constantia"/>
    </style:style>
    <style:style style:name="T2" style:family="text">
      <style:text-properties style:font-name="Constantia" fo:font-weight="bold" style:font-weight-asian="bold"/>
    </style:style>
    <style:style style:name="T3" style:family="text">
      <style:text-properties style:font-name="Constantia" fo:font-style="italic" style:font-style-asian="italic"/>
    </style:style>
    <style:style style:name="T4" style:family="text">
      <style:text-properties style:font-name="Constantia" fo:font-style="italic" fo:font-weight="bold" style:font-style-asian="italic" style:font-weight-asian="bold"/>
    </style:style>
    <style:style style:name="T5" style:family="text">
      <style:text-properties style:font-name="Constantia" fo:font-style="italic" fo:font-weight="bold" style:font-style-asian="italic" style:font-weight-asian="bold" style:font-name-complex="Arial1"/>
    </style:style>
    <style:style style:name="T6" style:family="text">
      <style:text-properties style:font-name="Constantia" style:text-underline-style="solid" style:text-underline-width="auto" style:text-underline-color="font-color"/>
    </style:style>
    <style:style style:name="T7" style:family="text">
      <style:text-properties style:font-name="Constantia" style:font-style-complex="italic"/>
    </style:style>
    <style:style style:name="T8" style:family="text">
      <style:text-properties style:font-name="Constantia" style:font-style-complex="italic" style:font-weight-complex="bold"/>
    </style:style>
    <style:style style:name="T9" style:family="text">
      <style:text-properties style:font-name="Constantia" style:font-name-complex="Constantia1" style:font-style-complex="italic"/>
    </style:style>
    <style:style style:name="T10" style:family="text">
      <style:text-properties style:font-name="Constantia" style:font-name-complex="Arial1"/>
    </style:style>
    <style:style style:name="T11" style:family="text">
      <style:text-properties style:font-name="Cambria"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Heilig Abend <text:s/>- Lesevesper</text:span></text:p>
      <text:p text:style-name="P2"/>
      <text:p text:style-name="Standard"><text:span text:style-name="T4">Orgel, dann gleich:</text:span></text:p>
      <text:p text:style-name="Standard"><text:span text:style-name="T4">Tochter Zion</text:span></text:p>
      <text:p text:style-name="P3"/>
      <text:p text:style-name="Standard"><text:span text:style-name="T1">Im Namen des Vaters und des Sohnes und des Heiligen Geistes! (Amen )</text:span></text:p>
      <text:p text:style-name="Standard"><text:span text:style-name="T1">Unsere Hilfe steht im Namen des Herrn, (der Himmel und Erde gemacht hat).</text:span></text:p>
      <text:p text:style-name="P1"/>
      <text:p text:style-name="Standard"><text:span text:style-name="T1">Die Zeit des Wartens hat ein Ende. Es sieht noch nicht nach Abend aus, aber für uns bricht er jetzt an, der Heilige Abend. Denn wir feiern Weihnachten, das schönste Geburtstagsfest der Welt.<text:line-break/> Jesus ist das Geburtstagskind, er ist der Gastgeber, er ist das Geschenk für uns, das größte, das man sich vorstellen kann. </text:span></text:p>
      <text:p text:style-name="Standard"><text:span text:style-name="T1">Wir schenken ihm unsere Lieder und Gebete, ihm, Gott, der für uns Mensch geworden ist.</text:span></text:p>
      <text:p text:style-name="P1"/>
      <text:p text:style-name="Standard"><text:span text:style-name="T1">So lasst uns beten: (</text:span><text:span text:style-name="T3">zum Altar):</text:span></text:p>
      <text:p text:style-name="Standard"><text:span text:style-name="T1">Gott, unser Vater, mit Freude feiern wir die Geburt deines Sohnes Jesus Christus: Gib, dass wir in ihm deine Güte und Freundlichkeit zu allen Menschen wiedererkennen jetzt und alle Tage und in Ewigkeit. (Amen)</text:span></text:p>
      <text:p text:style-name="P1"/>
      <text:p text:style-name="Standard"><text:span text:style-name="T3">Dann Lesung (kann gekürzt werden):</text:span></text:p>
      <text:p text:style-name="P5"><text:span text:style-name="T2"><text:line-break/><text:line-break/>Hört die Weissagungen der Propheten!</text:span></text:p>
      <text:p text:style-name="P5"><text:span text:style-name="T2">So heißt es bei Micha:</text:span></text:p>
      <text:p text:style-name="P7"><text:span text:style-name="T1">Aber du, Betlehem-Efrata, so klein unter den Städten Judas, aus dir wird mir einer hervorgehen, / der über Israel herrschen soll. Sein Ursprung liegt in ferner Vorzeit, / in längst vergangenen Tagen. Darum gibt der Herr sie preis, / bis die Gebärende einen Sohn geboren hat. Dann wird der Rest seiner Brüder heimkehren / zu den Söhnen Israels. </text:span></text:p>
      <text:p text:style-name="P7"><text:span text:style-name="T1">Er wird auftreten und ihr Hirt sein / in der Kraft des Herrn, / im hohen Namen des Herrn, seines Gottes. Sie werden in Sicherheit leben; / denn nun reicht seine Macht / bis an die Grenzen der Erde. Und er wird der Friede sein. </text:span></text:p>
      <text:p text:style-name="P5"><text:span text:style-name="T2">So heißt es bei Jesaja:</text:span></text:p>
      <text:p text:style-name="P7"><text:span text:style-name="T1">Das Volk, das im Dunkel lebt, / sieht ein helles Licht; über denen, die im Land der Finsternis wohnen, / strahlt ein Licht auf. Denn uns ist ein Kind geboren, / ein Sohn ist uns geschenkt. Die Herrschaft liegt auf seiner Schulter; / man nennt ihn: Wunderbarer Ratgeber, Starker Gott, / Vater in Ewigkeit, Fürst des Friedens. Seine Herrschaft ist groß / und der Friede hat kein Ende.</text:span></text:p>
      <text:p text:style-name="P7"><text:soft-page-break/><text:span text:style-name="T2">und an anderer Stelle:</text:span></text:p>
      <text:p text:style-name="P7"><text:span text:style-name="T1">Aus dem Baumstumpf Isais wächst ein Reis hervor, / ein junger Trieb aus seinen Wurzeln bringt Frucht. Der Geist des Herrn lässt sich nieder auf ihm: / der Geist der Weisheit und der Einsicht, der Geist des Rates und der Stärke, / der Geist der Erkenntnis und der Gottesfurcht.</text:span></text:p>
      <text:p text:style-name="P7"><text:span text:style-name="T6">Worte der Heiligen Schrift!</text:span></text:p>
      <text:p text:style-name="P7"><text:span text:style-name="T4">Lied: Es ist ein Ros entsprungen</text:span></text:p>
      <text:p text:style-name="P7"><text:span text:style-name="T8">Hört das Evangelium nach Lukas:</text:span></text:p>
      <text:p text:style-name="P7"><text:span text:style-name="T7">Es begab sich aber zu der Zeit, dass ein Gebot von dem Kaiser Augustus ausging, dass alle Welt geschätzt würde. Und diese Sch</text:span><text:span text:style-name="T9">ä</text:span><text:span text:style-name="T7">tzung war die allererste und geschah zur Zeit, da Quirinius Statthalter in Syrien war. Und jedermann ging, dass er sich sch</text:span><text:span text:style-name="T9">ä</text:span><text:span text:style-name="T7">tzen lie</text:span><text:span text:style-name="T9">ß</text:span><text:span text:style-name="T7">e, ein jeglicher in seine Stadt. Da machte sich auf auch Josef aus Galil</text:span><text:span text:style-name="T9">ä</text:span><text:span text:style-name="T7">a, aus der Stadt Nazareth, in das jud</text:span><text:span text:style-name="T9">ä</text:span><text:span text:style-name="T7">ische Land zur Stadt Davids, die da hei</text:span><text:span text:style-name="T9">ß</text:span><text:span text:style-name="T7">t Bethlehem, darum dass er von dem Hause und Geschlechte Davids war, auf dass er sich sch</text:span><text:span text:style-name="T9">ä</text:span><text:span text:style-name="T7">tzen ließe mit Maria, seinem vertrauten Weibe; die war schwanger. Und als sie daselbst waren, kam die Zeit, dass sie geb</text:span><text:span text:style-name="T9">ä</text:span><text:span text:style-name="T7">ren sollte. Und sie gebar ihren ersten Sohn und wickelte ihn in Windeln und legte ihn in eine Krippe; denn sie hatten sonst keinen Raum in der Herberge. Und es waren Hirten in derselben Gegend auf dem Felde bei den H</text:span><text:span text:style-name="T9">ü</text:span><text:span text:style-name="T7">rden, die h</text:span><text:span text:style-name="T9">ü</text:span><text:span text:style-name="T7">teten des Nachts ihre Herde. Und des Herrn Engel trat zu ihnen, und die Klarheit des Herrn leuchtete um sie; und sie f</text:span><text:span text:style-name="T9">ü</text:span><text:span text:style-name="T7">rchteten sich sehr. Und der Engel sprach zu ihnen: Fürchtet euch nicht! Siehe, ich verkündige euch große Freude, die allem Volk widerfahren wird; 11 denn euch ist heute der Heiland geboren, welcher ist Christus, der Herr, in der Stadt Davids.  Und das habt zum Zeichen: Ihr werdet finden das Kind in Windeln gewickelt und in einer Krippe liegen. Und alsbald war da bei dem Engel die Menge der himmlischen Heerscharen, die lobten Gott und sprachen: Ehre sei Gott in der H</text:span><text:span text:style-name="T9">ö</text:span><text:span text:style-name="T7">he und Friede auf Erden bei den Menschen seines Wohlgefallens. </text:span></text:p>
      <text:p text:style-name="P7"><text:span text:style-name="T4">Lied: Kommet ihr Hirten</text:span></text:p>
      <text:p text:style-name="P7"><text:span text:style-name="T7">Und da die Engel von ihnen gen Himmel fuhren, sprachen die Hirten untereinander: Lasst uns nun gehen gen Bethlehem und die Geschichte sehen, die da geschehen ist, die uns der Herr kundgetan hat. Und sie kamen eilend und fanden beide, Maria </text:span><text:soft-page-break/><text:span text:style-name="T7">und Josef, dazu das Kind in der Krippe liegen. Da sie es aber gesehen hatten, breiteten sie das Wort aus, welches zu ihnen von diesem Kinde gesagt war. Und alle, vor die es kam, wunderten sich über die Rede, die ihnen die Hirten gesagt hatten. Maria aber behielt alle diese Worte und bewegte sie in ihrem Herzen. Und die Hirten kehrten wieder um, priesen und lobten Gott für alles, was sie gehört und gesehen hatten, wie denn zu ihnen gesagt war. </text:span></text:p>
      <text:p text:style-name="P7"><text:span text:style-name="T7">Evangelium unseres Herrn Jesus Christus!<text:line-break/></text:span><text:span text:style-name="T4"><text:line-break/>Lied: Alle Jahre wieder</text:span></text:p>
      <text:p text:style-name="P7"><text:span text:style-name="T8">Alle Jahre wieder, das klingt nach Routine, nach Gewohnheit - alles schon einmal dagewesen. Und natürlich wissen wir, Große und Kleine, was zu Weihnachten dazugehört: zuerst natürlich das Krippenspiel mit den vertrauten Rollen: Maria und Josef, die Hirten, die Engel, die Weisen, und alles dreht sich natürlich um die Geburt des Jesuskindes. Wir singen die vertrauten Lieder. Die Kirche und die Wohnungen sind schön geschmückt, wie es sich gehört. Was es nachher oder morgen zu Hause zu essen gibt, ist oft auch Tradition: alle Jahre wieder eben. Echte Überraschung gibt es beim Öffnen der Geschenke, zumindest für die Kinder –aber dass es Geschenke gibt, ist doch völlig klar – alle Jahre wieder eben. <text:s/>– Dabei ist Weihnachten das Fest des Staunens. Wir feiern das völlig Unerwartete: Ein Kind wird geboren, unter ungewöhnlichen Umständen sicher, aber es ist doch ein Kind, das sich von anderen Kindern sichtbar durch nichts unterscheidet – jedes Leben ist ein Wunder, einmalig. Deswegen müssen uns die Augen geöffnet werden für das, was zu Weihnachten geschieht. Damals waren es Gottes Boten, Himmelsboten, die Menschen die Augen geöffnet haben: die Engel und der Stern: mit ihnen konnte niemand rechnen. Und ihre Botschaft ist ebenfalls unberechenbar: In einem kleinen schutzlosen Kind kommt Gott in die Welt. Er, der Allmächtige, Ewige, der die Welt regieren könnte, wie er will, er macht sich klein und schwach. Er vertraut sich uns an. Er will unsere Herzen gewinnen, er will uns so Liebe und Freundlichkeit schenken. Welcher Mensch möchte Böses denken und tun, wenn er ein kleines Kind in den Armen hält? <text:line-break/>Wir wissen, dass es so viele Kinder auf der Welt gibt, denen es nicht gut geht, die kein Dach über dem Kopf haben, die vom Krieg bedroht sind, die hungern müssen, genauso wie ihre </text:span><text:soft-page-break/><text:span text:style-name="T8">Familien. Auch das wissen wir: Das gibt es alle Jahre wieder - keine Überraschung. </text:span></text:p>
      <text:p text:style-name="P7"><text:span text:style-name="T8">Keine echte Freude ohne Überraschung – das wissen die Kinder am besten. Gott will uns überraschen. Dass er in unsere Welt kommt, ist so unfassbar, wie es immer unfassbar war <text:s/>und sein wird. Deswegen bleibt die Welt auch nicht die alte: mit jedem Menschen, der sich vom Kind in der Krippe verändern lässt, wird diese Welt hell, wo man es nicht erwartet hätte. Nichts muss so bleiben, wie es ist. <text:s text:c="2"/><text:line-break/>Und so feiern wir Weihnachten, und wir feiern es mit Maria und Josef, mit den Hirten, den Weisen, weil die Engel es uns heute verkünden, wie sie es damals getan haben: Euch ist heute der Retter geboren. Amen. </text:span></text:p>
      <text:p text:style-name="P7"><text:span text:style-name="T8"><text:s/></text:span><text:span text:style-name="T4">Lied Stille Nacht</text:span></text:p>
      <text:p text:style-name="Normal_20__28_Web_29_"><text:span text:style-name="T3">Abkündigungen: </text:span><text:span text:style-name="T1">Zu Weihnachten denken wir nicht nur an uns selbst. Darum sammeln wir heute auch für "Brot für die Welt", um den Ärmsten der Armen helfen zu können. Einen fröhlichen Geber hat Gott lieb.</text:span></text:p>
      <text:p text:style-name="Normal_20__28_Web_29_"><text:span text:style-name="T3">Fürbitten:<text:line-break/></text:span><text:span text:style-name="T1">Lasst uns beten und miteinander Fürbitten halten. Bitte steht dazu auf uns stimmt in die Gebetsanliegen ein mit dem Ruf: Jesus, hilf uns!</text:span></text:p>
      <text:p text:style-name="Standard"><text:span text:style-name="T10">Jesus ist in die Welt gekommen, um für uns da zu sein. Darum können wir zu ihm beten: Jesus, hilf uns.</text:span></text:p>
      <text:p text:style-name="P4"/>
      <text:p text:style-name="Standard"><text:span text:style-name="T10">Maria erfuhr durch den Engel, dass sie dich gebären würde;</text:span></text:p>
      <text:p text:style-name="Standard"><text:span text:style-name="T10">gib allen ungeborenen Kindern die Möglichkeit, später ein erfülltes Leben zu führen. Wir rufen: </text:span></text:p>
      <text:p text:style-name="P4"/>
      <text:p text:style-name="Standard"><text:span text:style-name="T10">Du bist ein schutzloses Kind gewesen;</text:span></text:p>
      <text:p text:style-name="Standard"><text:span text:style-name="T10">- behüte alle Kinder vor Gewalt. Wir rufen: </text:span></text:p>
      <text:p text:style-name="P4"/>
      <text:p text:style-name="P4"/>
      <text:p text:style-name="P4"/>
      <text:p text:style-name="P4"/>
      <text:p text:style-name="Standard"><text:span text:style-name="T10">Maria und Josef mussten nach Bethlehem reisen;</text:span></text:p>
      <text:p text:style-name="Standard"><text:span text:style-name="T10">- sei bei allen Menschen, die zu Weihnachten nicht zu Hause sein können, weil sie krank sind oder arbeiten müssen. Lass sie spüren, dass du auch bei ihnen bist und ihnen Freude schenken willst. Wir rufen: </text:span></text:p>
      <text:p text:style-name="P4"/>
      <text:p text:style-name="P4"/>
      <text:p text:style-name="Standard"><text:span text:style-name="T10">In einer Krippe hast du gelegen;</text:span></text:p>
      <text:p text:style-name="Standard"><text:span text:style-name="T10">sei bei den Kindern und Jugendlichen, deren Eltern sie vernachlässigen und die in dieser Zeit besonders traurig sind. Lass sie Liebe und Geborgenheit finden. Wir rufen: </text:span></text:p>
      <text:p text:style-name="P4"/>
      <text:p text:style-name="Standard"><text:span text:style-name="T10">Die Engel sangen vom Frieden auf Erden;</text:span></text:p>
      <text:p text:style-name="Standard"><text:span text:style-name="T10">- </text:span><text:span text:style-name="T11">lege Frieden in die Herzen derer, die ihren Glauben mit Terror und Gewalt verbreiten. Schenke den Menschen überall auf der Welt Frieden und Freiheit, wo Krieg und Willkür herrschen.</text:span><text:span text:style-name="T10"> Wir rufen: </text:span></text:p>
      <text:p text:style-name="P4"/>
      <text:p text:style-name="P4"><text:soft-page-break/></text:p>
      <text:p text:style-name="Standard"><text:span text:style-name="T10">Die Hirten erfuhren als Erste die Botschaft von deiner Geburt;</text:span></text:p>
      <text:p text:style-name="Standard"><text:span text:style-name="T10">- tröste und stärke die unter uns, die von Anderen ausgegrenzt und verachtet werden. Wir rufen: </text:span></text:p>
      <text:p text:style-name="P4"/>
      <text:p text:style-name="Standard"><text:span text:style-name="T10">Für uns bist du in die Welt gekommen, du bist unser Freund und Helfer.</text:span></text:p>
      <text:p text:style-name="Standard"><text:span text:style-name="T10">Dir sei Ehre in Ewigkeit.</text:span></text:p>
      <text:p text:style-name="P4"/>
      <text:p text:style-name="Standard"><text:span text:style-name="T10">Lasst uns nun gemeinsam so beten, wie Christus uns gelehrt hat:</text:span></text:p>
      <text:p text:style-name="Standard"><text:span text:style-name="T1">Vater unser </text:span></text:p>
      <text:p text:style-name="P4"/>
      <text:p text:style-name="P4"/>
      <text:p text:style-name="Standard"><text:span text:style-name="T10">Es segne und behüte uns Gott, der Allmächtige und Barmherzige, der Vater und der Sohn und der Heilige Geist.</text:span></text:p>
      <text:p text:style-name="P4"/>
      <text:p text:style-name="Standard"><text:span text:style-name="T5">Lied O du fröhlich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letter-kerning="true"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 Kunze</meta:initial-creator>
    <dc:creator>Stefan Kunze</dc:creator>
    <meta:editing-cycles>3</meta:editing-cycles>
    <meta:creation-date>2024-11-04T06:49:00</meta:creation-date>
    <dc:date>2024-11-04T07:01:00</dc:date>
    <meta:editing-duration>P0D</meta:editing-duration>
    <meta:generator>OpenOffice/4.1.10$Win32 OpenOffice.org_project/4110m2$Build-9807</meta:generator>
    <meta:document-statistic meta:table-count="0" meta:image-count="0" meta:object-count="0" meta:page-count="5" meta:paragraph-count="49" meta:word-count="1528" meta:character-count="8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